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FreeSans" svg:font-family="FreeSans, Calibri" style:font-pitch="variable"/>
    <style:font-face style:name="Gentium Basic" svg:font-family="'Gentium Basic'" style:font-pitch="variable"/>
    <style:font-face style:name="Noto Sans CJK SC Regular" svg:font-family="'Noto Sans CJK SC Regular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8pt" officeooo:paragraph-rsid="001f93cd" style:font-name-asian="Arial2" style:font-size-asian="8pt" style:font-name-complex="Arial2" style:font-size-complex="8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f93cd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93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93cd" style:font-size-asian="9pt" style:font-name-complex="Arial" style:font-size-complex="9pt"/>
    </style:style>
    <style:style style:name="P5" style:family="paragraph" style:parent-style-name="Text_20_body">
      <loext:graphic-properties draw:fill="none"/>
      <style:paragraph-properties fo:margin-left="0cm" fo:margin-right="0.9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3e4079" style:font-size-asian="11pt" style:font-size-complex="11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.9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" style:master-page-name="Standard">
      <loext:graphic-properties draw:fill="none"/>
      <style:paragraph-properties fo:margin-left="0cm" fo:margin-right="0.9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style:page-number="1" fo:background-color="transparen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.9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fo:font-weight="bold" officeooo:rsid="003bd9fd" officeooo:paragraph-rsid="003bd9f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.9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fo:font-weight="bold" officeooo:rsid="0041ebb8" officeooo:paragraph-rsid="0041ebb8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e4079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3e4079"/>
    </style:style>
    <style:style style:name="T5" style:family="text">
      <style:text-properties officeooo:rsid="0041dc0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Diputadas y Diputados de Santa Fe:</text:p>
      <text:p text:style-name="P5">La Comisión de <text:span text:style-name="T1">Presupuesto y Hacienda</text:span> ha considerado el Proyecto de <text:span text:style-name="T1">Ley Nº 42244 PE - Mensaje del Poder Ejecutivo Nº 4929</text:span> por el cual se declara de interés social la regularización dominial de los inmuebles asentados en el Registro Nacional <text:span text:style-name="T2">d</text:span>e Barrios Populares (RENABAP); <text:span text:style-name="T2">que cuenta con dictamen de la Comisión de Vivienda y Urbanismo;</text:span> <text:span text:style-name="T3">y, por las razones expuestas en los fundamentos y las que podrá dar el miembro informante, esta Comisión ha resuelto adherir al texto emitido por la </text:span><text:span text:style-name="T4">C</text:span><text:span text:style-name="T3">omisión precedente, aconsejando su aprobación.</text:span></text:p>
      <text:p text:style-name="P8">SALA DE LA COMISIÓN, <text:span text:style-name="T5">7 de Octubre de 2021.</text:span></text:p>
      <text:p text:style-name="P9">FIRMANTES: BASTIA, PALO OLIVER, OLIVERA, SOLA, MARTÍNEZ, DONNET, GRANATA, ULIELDIN Y AI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family-generic="swiss"/>
    <style:font-face style:name="FreeSans" svg:font-family="FreeSans, Calibri" style:font-pitch="variable"/>
    <style:font-face style:name="Gentium Basic" svg:font-family="'Gentium Basic'" style:font-pitch="variable"/>
    <style:font-face style:name="Noto Sans CJK SC Regular" svg:font-family="'Noto Sans CJK SC Regular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A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5_20_Car" style:display-name="Título 5 C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ítulo_20_6_20_Car" style:display-name="Título 6 Car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Car" style:display-name="Título Car" style:family="text">
      <style:text-properties style:font-name="Arial" fo:font-family="Arial" style:font-family-generic="swiss" style:font-pitch="variable" fo:font-size="36pt" fo:font-weight="bold" style:font-name-asian="Arial" style:font-family-asian="Arial" style:font-family-generic-asian="swiss" style:font-pitch-asian="variable" style:font-size-asian="36pt" style:font-weight-asian="bold" style:font-name-complex="Arial" style:font-family-complex="Arial" style:font-family-generic-complex="swiss" style:font-pitch-complex="variable" style:font-size-complex="36pt"/>
    </style:style>
    <style:style style:name="Subtítulo_20_Car" style:display-name="Subtítulo Car" style:family="text"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independiente_20_Car" style:display-name="Texto independiente Car" style:family="text">
      <style:text-properties style:font-name="Liberation Serif1" fo:font-family="'Liberation Serif', 'Times New Roman'" style:font-family-generic="roman" style:font-pitch="variable" fo:font-size="12pt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l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f93cd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93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f93cd" style:font-size-asian="9pt" style:font-name-complex="Arial" style:font-size-complex="9pt"/>
    </style:style>
    <style:style style:name="M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8pt" officeooo:paragraph-rsid="001f93cd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4.149cm" svg:y="-1.931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/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marcos</meta:initial-creator>
    <meta:creation-date>2020-12-29T21:43:00</meta:creation-date>
    <dc:date>2021-10-07T14:12:56.357989383</dc:date>
    <meta:print-date>2021-07-28T11:39:46.818677243</meta:print-date>
    <meta:editing-cycles>59</meta:editing-cycles>
    <meta:editing-duration>PT4H46M29S</meta:editing-duration>
    <meta:generator>LibreOffice/6.0.7.3$Linux_X86_64 LibreOffice_project/00m0$Build-3</meta:generator>
    <meta:document-statistic meta:table-count="1" meta:image-count="1" meta:object-count="0" meta:page-count="1" meta:paragraph-count="5" meta:word-count="122" meta:character-count="764" meta:non-whitespace-character-count="644"/>
  </office:meta>
</office:document-meta>
</file>